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a4614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a461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b7d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69144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7b7dc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69144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7b7dc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2f93" style:font-size-asian="12pt" style:font-size-complex="12pt"/>
    </style:style>
    <style:style style:name="T24" style:family="text">
      <style:text-properties fo:font-weight="normal" officeooo:rsid="000f2f93" style:font-weight-asian="normal" style:font-weight-complex="normal"/>
    </style:style>
    <style:style style:name="T25" style:family="text">
      <style:text-properties officeooo:rsid="00969144"/>
    </style:style>
    <style:style style:name="T26" style:family="text">
      <style:text-properties officeooo:rsid="0097b7dc"/>
    </style:style>
    <style:style style:name="T27" style:family="text">
      <style:text-properties officeooo:rsid="0099526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b14531" style:font-weight-asian="bold" style:font-weight-complex="bold"/>
    </style:style>
    <style:style style:name="T30" style:family="text">
      <style:text-properties fo:font-weight="bold" officeooo:rsid="00a77fd9" style:font-weight-asian="bold" style:font-weight-complex="bold"/>
    </style:style>
    <style:style style:name="T31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7700</text:span><text:span text:style-name="T10">-CD-</text:span><text:span text:style-name="T11">F</text:span><text:span text:style-name="T12">SP-CIUDAD FUTURA</text:span><text:span text:style-name="T13">, de</text:span><text:span text:style-name="T14">l</text:span><text:span text:style-name="T15"> </text:span><text:span text:style-name="T16">Diputad</text:span><text:span text:style-name="T14">o </text:span><text:span text:style-name="T21">Carlos Del Frade</text:span><text:span text:style-name="T17">, por el cual se solicita </text:span><text:bookmark text:name="caratula36404"/><text:span text:style-name="T18">disponga</text:span><text:span text:style-name="T14"> </text:span><text:span text:style-name="T20">arbitrar las medidas necesarias para </text:span><text:span text:style-name="T21">garantizar la aplicación total y efectiva del Boleto Educativo Gratuito de modo de contemplar a las líneas de transporte urbano de pasajeros que realizan recorridos ampliados de transporte interurbano</text:span><text:span text:style-name="T19">; </text:span><text:span text:style-name="T6">y, por las razones expuestas en los fundamentos y las que podrá dar el miembro informante, esta Comisión aconseja la aprobación del texto presentado que a continuación se transcribe:</text:span></text:p>
      <text:p text:style-name="P9"><text:span text:style-name="T22"><text:s/></text:span><text:span text:style-name="T23">PROYECTO DE COMUNICACIÓN</text:span><text:span text:style-name="T24"> </text:span></text:p>
      <text:p text:style-name="P10"/>
      <text:p text:style-name="P13">La Cámara de Diputados de la Provincia vería con agrado que el Poder Ejecutivo, por intermedio del organismo que corresponda, arbitre las medidas necesarias para garantizar la aplicación total y efectiva del BOLETO</text:p>
      <text:p text:style-name="P13">EDUCATIVO GRATUITO, de modo de contemplar a las líneas de transporte urbano de pasajeros que realizan recorridos ampliados de transporte interurbano.</text:p>
      <text:p text:style-name="P11"/>
      <text:p text:style-name="P12"/>
      <text:p text:style-name="P15">Sala de la Comisión <text:span text:style-name="T27">Mixta</text:span>, <text:span text:style-name="T26">2</text:span><text:span text:style-name="T27">2 de junio</text:span><text:span text:style-name="T26"> de 2022</text:span><text:span text:style-name="T25">.</text:span></text:p>
      <text:p text:style-name="P15"/>
      <text:p text:style-name="P17">FIRMANTES:</text:p>
      <text:p text:style-name="P16"><text:span text:style-name="T29">Arcando – Pacchiotti – Aimar</text:span><text:span text:style-name="T30"> – </text:span><text:span text:style-name="T28">Garibay</text:span><text:span text:style-name="T30"> – </text:span><text:span text:style-name="T31">Julierac -</text:span><text:span text:style-name="T28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5M1S</meta:editing-duration>
    <meta:editing-cycles>7</meta:editing-cycles>
    <meta:generator>LibreOffice/7.3.3.2$Linux_X86_64 LibreOffice_project/30$Build-2</meta:generator>
    <dc:date>2022-06-23T10:43:35.823224201</dc:date>
    <meta:print-date>2022-06-23T08:23:02.880588820</meta:print-date>
    <meta:document-statistic meta:table-count="0" meta:image-count="1" meta:object-count="0" meta:page-count="1" meta:paragraph-count="13" meta:word-count="224" meta:character-count="1508" meta:non-whitespace-character-count="1287"/>
  </office:meta>
</office:document-meta>
</file>